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Fascinatio Boulevard 2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/>
            <text:p text:style-name="common-al">Fascinatio Boulevard 200, 3065WB, reclame plaatsen ( aanvraagdatum 21-03-2017, dossiernummer OMV.17.03.00313).</text:p>
            <text:p text:style-name="common-al"/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894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89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894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Fascinatio Boulevard 2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894</meta:user-defined>
    <meta:user-defined meta:name="OVERHEIDop.GmbID/DC.identifier">gmb-2017-50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65WB 300</meta:user-defined>
    <meta:user-defined meta:name="OVERHEIDop.woonplaats">Rotterdam</meta:user-defined>
    <meta:user-defined meta:name="OVERHEIDop.straatnaam">Fascinatio boulevard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6480 436950</meta:user-defined>
    <meta:user-defined meta:name="OVERHEIDop.versieInformatie"/>
  </office:meta>
</office:document-meta>
</file>