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laan  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ergselaan  95A, 3037BC, oprichting dakterras d.m.v. vaste interne trap met entree dakhuisje( aanvraagdatum 20-03-2017, dossiernummer OMV.17.03.0028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laan  9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89</meta:user-defined>
    <meta:user-defined meta:name="OVERHEIDop.GmbID/DC.identifier">gmb-2017-5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BC 95b</meta:user-defined>
    <meta:user-defined meta:name="OVERHEIDop.woonplaats">Rotterdam</meta:user-defined>
    <meta:user-defined meta:name="OVERHEIDop.straatnaam">Berg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44 439177</meta:user-defined>
    <meta:user-defined meta:name="OVERHEIDop.versieInformatie"/>
  </office:meta>
</office:document-meta>
</file>