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uzacstraat  22A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Luzacstraat  22A01, 3038VX, herindeling, verbouwing en plaatsen dakkapellen. Nieuw kozijn plaatsen of bestaand kozijn of gevelpaneel veranderen. ( aanvraagdatum 20-03-2017, dossiernummer OMV.17.03.00281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88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8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8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Luzacstraat  22A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885</meta:user-defined>
    <meta:user-defined meta:name="OVERHEIDop.GmbID/DC.identifier">gmb-2017-50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8VX 22a 01</meta:user-defined>
    <meta:user-defined meta:name="OVERHEIDop.woonplaats">Rotterdam</meta:user-defined>
    <meta:user-defined meta:name="OVERHEIDop.straatnaam">Luzac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388 438879</meta:user-defined>
    <meta:user-defined meta:name="OVERHEIDop.versieInformatie"/>
  </office:meta>
</office:document-meta>
</file>