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Benzenrade (ongenummerd)</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14 maart 2017 (ingeboekt onder nummer Z-17143200) een melding is ontvangen ingevolge de Wet bodembescherming van Antea Group, met het voornemen om op de locatie plaatselijk aangeduid Benzenrade (trottoir ter hoogte van huisnummer 26), kadastraal bekend als gemeente Heerlen, sectie W,  nummer 118 (locatiecode HL091705188) de bodem te saneren. </text:p>
            <text:p text:style-name="common-al">De sanering betreft een tijdelijke uitname (artikel 1.2.c)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N. Gilissen -Hensgen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88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8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8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Benzenrade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84</meta:user-defined>
    <meta:user-defined meta:name="OVERHEIDop.GmbID/DC.identifier">gmb-2017-50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G 26</meta:user-defined>
    <meta:user-defined meta:name="OVERHEIDop.woonplaats">Heerlen</meta:user-defined>
    <meta:user-defined meta:name="OVERHEIDop.straatnaam">Benzenrade</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593 319393</meta:user-defined>
    <meta:user-defined meta:name="OVERHEIDop.versieInformatie"/>
  </office:meta>
</office:document-meta>
</file>