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houden van de Maaslandloop op 9 en 10 juni 2017 met de start en finish op het evenementterrein van Sport en Spel op het parkeerterrein aan het Doelpad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Maaslandloop - evenementenvergunning voor het houden van de Maaslandloop op 9 en 10 juni 2017 met de start en finish op het evenementterrein van Sport en Spel op het parkeerterrein aan het Doelpad in Maasland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087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7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7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de Maaslandloop op 9 en 10 juni 2017 met de start en finish op het evenementterrein van Sport en Spel op het parkeerterrein aan het Doelpad i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878</meta:user-defined>
    <meta:user-defined meta:name="OVERHEIDop.GmbID/DC.identifier">gmb-2017-508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E 2</meta:user-defined>
    <meta:user-defined meta:name="OVERHEIDop.woonplaats">Maasland</meta:user-defined>
    <meta:user-defined meta:name="OVERHEIDop.straatnaam">Doelpa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735 439390</meta:user-defined>
    <meta:user-defined meta:name="OVERHEIDop.versieInformatie"/>
  </office:meta>
</office:document-meta>
</file>