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 Hogeweg thv nr. 11 in Lien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  omgevingsvergunning is aangevraagd voor het opknappen van bestaande   asfaltwegen, Hogeweg thv nr. 11, in Lienden (20-03-2017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50876</text:span><text:line-break/><text:date style:data-style-name="dag" text:fixed="true" text:date-value="2017-03-29"/><text:line-break/><text:date style:data-style-name="jaar" text:fixed="true" text:date-value="2017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0876</text:span><text:date style:data-style-name="nicedate" text:fixed="true" text:date-value="2017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0876</text:span><text:date style:data-style-name="nicedate" text:fixed="true" text:date-value="2017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aangevraagd,  Hogeweg thv nr. 11 in Lien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9</meta:user-defined>
    <meta:user-defined meta:name="OVERHEIDop.publicationIssue">50876</meta:user-defined>
    <meta:user-defined meta:name="OVERHEIDop.GmbID/DC.identifier">gmb-2017-50876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02148130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uren</meta:user-defined>
    <meta:user-defined meta:name="OVERHEID.PostcodeHuisnummer/OVERHEIDop.postcodeHuisnummer">4033CG 11</meta:user-defined>
    <meta:user-defined meta:name="OVERHEIDop.woonplaats">Lienden</meta:user-defined>
    <meta:user-defined meta:name="OVERHEIDop.straatnaam">Hogeweg</meta:user-defined>
    <meta:user-defined meta:name="OVERHEIDgvop.Informatietype/DC.type">Beschikkingen | aanvraag</meta:user-defined>
    <meta:user-defined meta:name="OVERHEID.Gemeente/OVERHEID.authority">Buren</meta:user-defined>
    <meta:user-defined meta:name="OVERHEID.Gemeente/DCTERMS.publisher">Buren</meta:user-defined>
    <meta:user-defined meta:name="OVERHEID.EPSG28992/DC.spatial">168447 439850</meta:user-defined>
    <meta:user-defined meta:name="OVERHEIDop.versieInformatie"/>
  </office:meta>
</office:document-meta>
</file>