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3 jan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9 december 2016: Wilhelminastraat 49-50, </text:span>het verbouwen van de 1<text:span text:style-name="sup">e</text:span> en 2<text:span text:style-name="sup">e</text:span> verdieping van een winkelpand tot 14 woningen (63901-2016)</text:p>
            <text:p text:style-name="common-al"/>
            <text:p text:style-name="common-al">
            <text:span text:style-name="nadrukvet">Klazienaveen</text:span>
          </text:p>
            <text:p text:style-name="common-al">
            <text:span text:style-name="nadrukvet">3 januari 2017: Industriestraat 2, </text:span>het legaliseren van een bedrijfswoning (14339-2016)</text:p>
            <text:p text:style-name="common-al"/>
            <text:p text:style-name="common-al">
            <text:span text:style-name="nadrukvet">Schoonebeek</text:span>
          </text:p>
            <text:p text:style-name="common-al">
            <text:span text:style-name="nadrukvet">30 december 2016: Veenschapsweg, kadastraal bekend sectie C nummer 4938, </text:span>het plaatsen van een mestzak op een veldkavel (104604-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0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087</meta:user-defined>
    <meta:user-defined meta:name="OVERHEIDop.GmbID/DC.identifier">gmb-2017-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JG 56b</meta:user-defined>
    <meta:user-defined meta:name="OVERHEIDop.woonplaats">Emmen</meta:user-defined>
    <meta:user-defined meta:name="OVERHEIDop.straatnaam">Wilhelminastraat</meta:user-defined>
    <meta:user-defined meta:name="OVERHEID.PostcodeHuisnummer/OVERHEIDop.postcodeHuisnummer">7891GV 2</meta:user-defined>
    <meta:user-defined meta:name="OVERHEIDop.woonplaats">Klazienaveen</meta:user-defined>
    <meta:user-defined meta:name="OVERHEIDop.straatnaam">Industriestraat</meta:user-defined>
    <meta:user-defined meta:name="OVERHEID.PostcodeHuisnummer/OVERHEIDop.postcodeHuisnummer">7761JB</meta:user-defined>
    <meta:user-defined meta:name="OVERHEIDop.woonplaats">Schoonebeek</meta:user-defined>
    <meta:user-defined meta:name="OVERHEIDop.straatnaam">Veenschap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37 533946</meta:user-defined>
    <meta:user-defined meta:name="OVERHEID.EPSG28992/DC.spatial">264384 527339</meta:user-defined>
    <meta:user-defined meta:name="OVERHEID.EPSG28992/DC.spatial">260154 520697</meta:user-defined>
    <meta:user-defined meta:name="OVERHEIDop.versieInformatie"/>
  </office:meta>
</office:document-meta>
</file>