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eveningse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chtergevel van de woning met kantoor/bedrijfsruimte Scheveningseweg 6 door het gedeeltelijk vervangen van de kozijnen alsmede het verlagen van het maaiveld aan de achterzijde</text:p>
            <text:p text:style-name="common-al"/>
            <text:p text:style-name="common-al">Ons kenmerk: 20170568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veningseweg 6</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6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6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6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cheveningseweg 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64</meta:user-defined>
    <meta:user-defined meta:name="OVERHEIDop.GmbID/DC.identifier">gmb-2017-50864</meta:user-defined>
    <meta:user-defined meta:name="OVERHEID.TaxonomieBeleidsagenda/OVERHEID.category">Ruimte en infrastructuur | Organisatie en beleid</meta:user-defined>
    <meta:user-defined meta:name="DCTERMS.abstract">Het veranderen van de achtergevel van de woning met kantoor/bedrijfsruimte Scheveningseweg 6 door het gedeeltelijk vervangen van de kozijnen alsmede het verlagen van het maaiveld aan de achterzijde</meta:user-defined>
    <meta:user-defined meta:name="OVERHEIDop.referentienummer">201705682/62906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T 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70.08 455971.838</meta:user-defined>
    <meta:user-defined meta:name="OVERHEIDop.versieInformatie"/>
  </office:meta>
</office:document-meta>
</file>