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venings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t kantoor Scheveningseweg 6 door het uitvoeren van werkzaamheden aan het bestaande dak</text:p>
            <text:p text:style-name="common-al"/>
            <text:p text:style-name="common-al">Ons kenmerk: 20170569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veningseweg 6 </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6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6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6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eveningseweg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62</meta:user-defined>
    <meta:user-defined meta:name="OVERHEIDop.GmbID/DC.identifier">gmb-2017-50862</meta:user-defined>
    <meta:user-defined meta:name="OVERHEID.TaxonomieBeleidsagenda/OVERHEID.category">Ruimte en infrastructuur | Organisatie en beleid</meta:user-defined>
    <meta:user-defined meta:name="DCTERMS.abstract">Het veranderen van de woning met kantoor Scheveningseweg 6 door het uitvoeren van werkzaamheden aan het bestaande dak</meta:user-defined>
    <meta:user-defined meta:name="OVERHEIDop.referentienummer">201705693/62907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70.08 455971.838</meta:user-defined>
    <meta:user-defined meta:name="OVERHEIDop.versieInformatie"/>
  </office:meta>
</office:document-meta>
</file>