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op de Brink </text:p>
      <text:section text:name="zakelijke-mededeling_id1-3-2" text:style-name="zakelijke-mededeling">
        <text:section text:name="zakelijke-mededeling-tekst_id1-3-2-1" text:style-name="zakelijke-mededeling-tekst">
          <text:section text:name="tekst_id1-3-2-1-1" text:style-name="tekst">
            <text:p text:style-name="common-al">Artikel 5:17 van de Algemene Plaatselijke Verordening (APV) Baarn 2012</text:p>
            <text:p text:style-name="common-al">- Het innemen van een standplaats op 8 april 2017, 17 en 27 mei, 8 en 16 juni en 1 juli 2017 voor het werven van klanten voor Qurrent op de Brink door Pepperminds Nederland B.V. Besluit is genomen op 15 maart 2017.</text:p>
            <text:p text:style-name="common-al"/>
            <text:p text:style-name="common-al">
            <text:span text:style-name="nadrukvet">Bezwaarclausule </text:span>
          </text:p>
            <text:p text:style-name="common-al">Bent u het niet eens met dit besluit? U kunt dan een bezwaarschrift indienen bij de burgemeester voorzover het de bevoegdheid van de burgemeester van Baarn betreft en bij burgemeester en wethoudersvan Baarn voor zover het de bevoegdheid van burgemeester en wethouders betreft, Postbus 1003, 3740BA Baarn. De termijn voor het indienen van bezwaar is zes weken en vangt aan met ingang van de dag,ná de datum van verzending van dit besluit. </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last-al">- een omschrijving van het besluit waartegen bezwaren be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85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5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5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op de Bri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57</meta:user-defined>
    <meta:user-defined meta:name="OVERHEIDop.GmbID/DC.identifier">gmb-2017-50857</meta:user-defined>
    <meta:user-defined meta:name="OVERHEID.TaxonomieBeleidsagenda/OVERHEID.category">Openbare orde en veiligheid | Organisatie en beleid</meta:user-defined>
    <meta:user-defined meta:name="OVERHEIDop.referentienummer">2017.00858/2017.01257</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 8a</meta:user-defined>
    <meta:user-defined meta:name="OVERHEIDop.woonplaats">Baarn</meta:user-defined>
    <meta:user-defined meta:name="OVERHEIDop.straatnaam">Brink</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492 469356</meta:user-defined>
    <meta:user-defined meta:name="OVERHEIDop.versieInformatie"/>
  </office:meta>
</office:document-meta>
</file>