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7-013, het kappen van dertien bomen op het adres Truerderdyk 14, 9051 LC te Stiens. </text:p>
            <text:p text:style-name="common-al">Verzenddatum 27-03-2017.</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text:p>
            <text:p text:style-name="common-al">U moet op dat moment ook al een bezwaarschrift bij ons hebben ingediend. </text:p>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5085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5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5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0855</meta:user-defined>
    <meta:user-defined meta:name="OVERHEIDop.GmbID/DC.identifier">gmb-2017-50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LC 14</meta:user-defined>
    <meta:user-defined meta:name="OVERHEIDop.woonplaats">Stiens</meta:user-defined>
    <meta:user-defined meta:name="OVERHEIDop.straatnaam">Truerderdyk</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81433 586525</meta:user-defined>
    <meta:user-defined meta:name="OVERHEIDop.versieInformatie"/>
  </office:meta>
</office:document-meta>
</file>