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Driesweg 21 in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  omgevingsvergunning is aangevraagd voor het gebruik tbv buitenschoolse   opvang, Driesweg 21, 4021 HK, in Maurik (14-03-2017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50854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854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854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Driesweg 21 in Maur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50854</meta:user-defined>
    <meta:user-defined meta:name="OVERHEIDop.GmbID/DC.identifier">gmb-2017-50854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8131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21HK 21</meta:user-defined>
    <meta:user-defined meta:name="OVERHEIDop.woonplaats">Maurik</meta:user-defined>
    <meta:user-defined meta:name="OVERHEIDop.straatnaam">Driesweg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58454 440889</meta:user-defined>
    <meta:user-defined meta:name="OVERHEIDop.versieInformatie"/>
  </office:meta>
</office:document-meta>
</file>