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20, het bouwen van een nieuwe stal op het adres Stienzer Hegedyk 30, 9051 TA te Stiens. </text:p>
            <text:p text:style-name="common-al">Ontvangen 22-03-2017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5085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0853</meta:user-defined>
    <meta:user-defined meta:name="OVERHEIDop.GmbID/DC.identifier">gmb-2017-50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TA 30</meta:user-defined>
    <meta:user-defined meta:name="OVERHEIDop.woonplaats">Stiens</meta:user-defined>
    <meta:user-defined meta:name="OVERHEIDop.straatnaam">Stienzer Hegedyk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77331 587447</meta:user-defined>
    <meta:user-defined meta:name="OVERHEIDop.versieInformatie"/>
  </office:meta>
</office:document-meta>
</file>