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Kijk In 'T Jatstraat 103, 9712 SG Groningen – slopen deel pand (17-02-2017, 201770238)</text:p>
      <text:section text:name="zakelijke-mededeling_id1-3-2" text:style-name="zakelijke-mededeling">
        <text:section text:name="zakelijke-mededeling-tekst_id1-3-2-1" text:style-name="zakelijke-mededeling-tekst">
          <text:section text:name="tekst_id1-3-2-1-1" text:style-name="tekst">
            <text:p text:style-name="common-al">Bij de publicatie van deze vergunning hebben wij een fout gemaakt. Deze vergunning is niet tijdig gepubliceerd. Dit betreuren wij.</text:p>
            <text:p text:style-name="common-al">De officiële bezwaartermijn eindigt op maandag 3 april 2017. Dit volgt uit het feit dat wij de vergunning op 17 februari 2017 aan vergunninghouder hebben verzonden. </text:p>
            <text:p text:style-name="common-al">Omdat wij pas op 29 maart 2017 hebben gepubliceerd kunnen derde belanghebbenden, die niet eerder op de hoogte waren van de vergunningverlening, nog tot drie weken na deze publicatie bezwaar maken en een beroep doen op verschoonbare termijnoverschrijving. Dat betekent dat hun bezwaren dan alsnog kunnen worden behandeld. </text:p>
            <text:p text:style-name="common-al">Naast het indienen van bezwaar kunt u een verzoek om voorlopige voorziening bij de bestuursrechter indienen om uitvoering van de vergunning te stoppen. Indien u een dergelijk verzoek overweegt houdt u dan rekening met het volgende: </text:p>
            <text:p text:style-name="common-al">Normaal gesproken is bij een sloopvergunning als deze de uitvoering van de sloopvergunning pas mogelijk na de mogelijkheid om bezwaar te maken. Echter, in dit geval mag de vergunninghouder door het verlopen van de officiële bezwaartermijn vanaf 4 april gaan slopen als er geen verzoek om voorlopige voorziening is ingediend. Dit blijft zo ondanks de nu ontstane mogelijkheid van verschoonbare termijnoverschrijding.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Kijk In 'T Jatstraat 103, 9712 SG Groningen – slopen deel pand (17-02-2017, 201770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52</meta:user-defined>
    <meta:user-defined meta:name="OVERHEIDop.GmbID/DC.identifier">gmb-2017-5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G 103</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619</meta:user-defined>
    <meta:user-defined meta:name="OVERHEIDop.versieInformatie"/>
  </office:meta>
</office:document-meta>
</file>