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sport- en spelactiviteiten van 7 tot en met 10 juni 2017 op het parkeerterrein aan het Doelpad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Sport en Spel  -  evenementenvergunning voor het houden van sport- en spelactiviteiten van 7 tot en met 10 juni 2017 op het parkeerterrein aan het Doelpad in Maasland 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85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sport- en spelactiviteiten van 7 tot en met 10 juni 2017 op het parkeerterrein aan het Doelpad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850</meta:user-defined>
    <meta:user-defined meta:name="OVERHEIDop.GmbID/DC.identifier">gmb-2017-50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2</meta:user-defined>
    <meta:user-defined meta:name="OVERHEIDop.woonplaats">Maasland</meta:user-defined>
    <meta:user-defined meta:name="OVERHEIDop.straatnaam">Doel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35 439394</meta:user-defined>
    <meta:user-defined meta:name="OVERHEIDop.versieInformatie"/>
  </office:meta>
</office:document-meta>
</file>