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idden-Delfland  -  Aangevraagde (APV)vergunning  -  Evenementenvergunning voor het houden van activiteiten op Koningsdag 27 april 2017 van 10:00 tot 18:00 uur op het Kerkplein en van 15:30 tot 21:00 uur op het Pynasplein in Maa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Pynas/Rewi/Trefpunt -  evenementenvergunning voor het houden van activiteiten op Koningsdag 27 april 2017 van 10:00 tot 18:00 uur op het Kerkplein in Maasland en van 15:30 tot 21:00 uur op het Pynasplein In Maasland. De activiteiten bestaan uit het verstrekken van consumpties en het ten gehore brengen van muziek.</text:p>
              </text:list-item>
            </text:list>
            <text:p text:style-name="last-al">Wilt u meer informatie over de aanvraag, neemt u dan contact op met mw. B. van der Blom, tel. (015) 380 42 87. Dit kan van maandag t/m vrijdag van 09:00 uur tot 12: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50843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4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843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Midden-Delfland  -  Aangevraagde (APV)vergunning  -  Evenementenvergunning voor het houden van activiteiten op Koningsdag 27 april 2017 van 10:00 tot 18:00 uur op het Kerkplein en van 15:30 tot 21:00 uur op het Pynasplein in Maasl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0843</meta:user-defined>
    <meta:user-defined meta:name="OVERHEIDop.GmbID/DC.identifier">gmb-2017-5084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Delfland</meta:user-defined>
    <meta:user-defined meta:name="OVERHEID.PostcodeHuisnummer/OVERHEIDop.postcodeHuisnummer">3155VX 6</meta:user-defined>
    <meta:user-defined meta:name="OVERHEIDop.woonplaats">Maasland</meta:user-defined>
    <meta:user-defined meta:name="OVERHEIDop.straatnaam">Pynasplein</meta:user-defined>
    <meta:user-defined meta:name="OVERHEID.PostcodeHuisnummer/OVERHEIDop.postcodeHuisnummer">3155AM</meta:user-defined>
    <meta:user-defined meta:name="OVERHEIDop.straatnaam">Kerkplein</meta:user-defined>
    <meta:user-defined meta:name="OVERHEIDgvop.Informatietype/DC.type">Beschikkingen | aanvraag</meta:user-defined>
    <meta:user-defined meta:name="OVERHEID.Gemeente/OVERHEID.authority">Midden-Delfland</meta:user-defined>
    <meta:user-defined meta:name="OVERHEID.Gemeente/DCTERMS.publisher">Midden-Delfland</meta:user-defined>
    <meta:user-defined meta:name="OVERHEID.EPSG28992/DC.spatial">78230 439106</meta:user-defined>
    <meta:user-defined meta:name="OVERHEID.EPSG28992/DC.spatial">78296 439230</meta:user-defined>
    <meta:user-defined meta:name="OVERHEIDop.versieInformatie"/>
  </office:meta>
</office:document-meta>
</file>