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omgevingsvergunning voor milieu, Herenweg 64, 1718 AG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30 maart 2017 de omgevingsvergunning milieu d.d. 2 maart 1993 en 26 april 2012 ingetrokken van de inrichting Herenweg 64, 1718 AG te Hoogwoud.</text:p>
            <text:p text:style-name="tussenkopcur">
            <text:span text:style-name="nadrukvet">Ter inzage</text:span>
          </text:p>
            <text:p text:style-name="common-al">U kunt de definitieve omgevingsvergunning met de bijbehorende stukken van 31 maart tot en met 12 mei 2017 tijdens de openingstijden in het gemeentehuis van Opmeer inzien.</text:p>
            <text:p text:style-name="tussenkopcur">
            <text:span text:style-name="nadrukvet">Mogelijkheid van beroep</text:span>
          </text:p>
            <text:p text:style-name="common-al">Binnen 6 weken vanaf de dag na publicatie kan tegen het besluit beroep worden ingesteld bij de sector bestuursrecht van de rechtbank Noord-Holland, Postbus 1621, 2003 BR Haarlem door:</text:p>
            <text:p text:style-name="common-al">een belanghebbende die op tijd een zienswijze heeft ingediend;</text:p>
            <text:p text:style-name="common-al">een belanghebbende die redelijkerwijs niet kan worden verweten dat hij/zij geen zienswijze heeft ingediend.</text:p>
            <text:p text:style-name="common-al">Het beroepschrift moet worden ondertekend en ten minste bevatten:</text:p>
            <text:p text:style-name="common-al">de naam en het adres van de indiener;</text:p>
            <text:p text:style-name="common-al">de dagtekening;</text:p>
            <text:p text:style-name="common-al">een omschrijving van het besluit waartegen u in beroep gaat;</text:p>
            <text:p text:style-name="common-al">de redenen van het beroep.</text:p>
            <text:p text:style-name="common-al">Aan het instellen van beroep zijn kosten verbonden. De griffier van de rechtbank kan u informeren over de hoogte daarvan en over de wijze van betaling.</text:p>
            <text:p text:style-name="last-al">Een beroepschrift kan niet per e-mail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0836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83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83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trokken omgevingsvergunning voor milieu, Herenweg 64, 1718 AG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0836</meta:user-defined>
    <meta:user-defined meta:name="OVERHEIDop.GmbID/DC.identifier">gmb-2017-50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AG 66a</meta:user-defined>
    <meta:user-defined meta:name="OVERHEIDop.woonplaats">Hoogwoud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809 525862</meta:user-defined>
    <meta:user-defined meta:name="OVERHEIDop.versieInformatie"/>
  </office:meta>
</office:document-meta>
</file>