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Lynbaen 10  het plaatsen van een tijdelijk sanitair 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udsend, Lynbaen 10 OV20170231 het plaatsen van een tijdelijk sanitair gebouw (22-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83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3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3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Lynbaen 10  het plaatsen van een tijdelijk sanitair 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833</meta:user-defined>
    <meta:user-defined meta:name="OVERHEIDop.GmbID/DC.identifier">gmb-2017-508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meta:user-defined>
    <meta:user-defined meta:name="OVERHEIDop.woonplaats">Woudsend</meta:user-defined>
    <meta:user-defined meta:name="OVERHEIDop.straatnaam">Lynba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155 551093</meta:user-defined>
    <meta:user-defined meta:name="OVERHEIDop.versieInformatie"/>
  </office:meta>
</office:document-meta>
</file>