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4 bomen, Maaseikerweg perceel R 44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perceel R 4460, Weert, kappen van 4 bomen, 23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3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4 bomen, Maaseikerweg perceel R 446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31</meta:user-defined>
    <meta:user-defined meta:name="OVERHEIDop.GmbID/DC.identifier">gmb-2017-50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Maaseik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82 361154</meta:user-defined>
    <meta:user-defined meta:name="OVERHEIDop.versieInformatie"/>
  </office:meta>
</office:document-meta>
</file>