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bestaande showroom en het toevoegen van een proshop, houtopslag en een drive-in, Graafschap Hornelaan 1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2, Weert, verbouwen van de bestaande showroom en het toevoegen van een proshop, houtopslag en een drive-in, 22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2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2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bestaande showroom en het toevoegen van een proshop, houtopslag en een drive-in, Graafschap Hornelaan 14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25</meta:user-defined>
    <meta:user-defined meta:name="OVERHEIDop.GmbID/DC.identifier">gmb-2017-50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42</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41 363868</meta:user-defined>
    <meta:user-defined meta:name="OVERHEIDop.versieInformatie"/>
  </office:meta>
</office:document-meta>
</file>