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oest P. en Raaijmakers M.M.G., nieuwe exploitant horeca-inrichting, Biest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82, Weert, Roest P. en Raaijmakers M.M.G., nieuwe exploitant horeca-inrichting, 23 maart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oest P. en Raaijmakers M.M.G., nieuwe exploitant horeca-inrichting, Biest 8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6</meta:user-defined>
    <meta:user-defined meta:name="OVERHEIDop.GmbID/DC.identifier">gmb-2017-508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S 82</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31 363299</meta:user-defined>
    <meta:user-defined meta:name="OVERHEIDop.versieInformatie"/>
  </office:meta>
</office:document-meta>
</file>