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Drank- en Horeca vergunning en/of exploitatievergunning, Stichting Punt Welzijn, nieuwe exploitant horeca-inrichting, Beekstraat 54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Beekstraat 54, Weert, Stichting Punt Welzijn, nieuwe exploitant horeca-inrichting, 21 maart 2017</text:p>
              </text:list-item>
            </text:list>
            <text:p text:style-name="common-al">  </text:p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 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 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81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1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1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Drank- en Horeca vergunning en/of exploitatievergunning, Stichting Punt Welzijn, nieuwe exploitant horeca-inrichting, Beekstraat 54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811</meta:user-defined>
    <meta:user-defined meta:name="OVERHEIDop.GmbID/DC.identifier">gmb-2017-5081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1GJ 54</meta:user-defined>
    <meta:user-defined meta:name="OVERHEIDop.woonplaats">Weert</meta:user-defined>
    <meta:user-defined meta:name="OVERHEIDop.straatnaam">Beekstraat</meta:user-defined>
    <meta:user-defined meta:name="OVERHEIDgvop.Informatietype/DC.type">Beschikkingen | afhandelin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7258 362904</meta:user-defined>
    <meta:user-defined meta:name="OVERHEIDop.versieInformatie"/>
  </office:meta>
</office:document-meta>
</file>