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enig opzicht wijzigen van een monument (vervangen glas in lood ramen), Markt 1, 6088 B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monument (vervangen glas in lood ramen) op het adres Markt 1, 6088 BP Roggel. Dit besluit is 21 maart 2017 verzonden.</text:p>
            <text:p text:style-name="common-al">De beschikking en de bijbehorende stukken liggen met ingang van 30 maart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in enig opzicht wijzigen van een monument (vervangen glas in lood ramen), Markt 1, 6088 BP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04</meta:user-defined>
    <meta:user-defined meta:name="OVERHEIDop.GmbID/DC.identifier">gmb-2017-50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1</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98 363928</meta:user-defined>
    <meta:user-defined meta:name="OVERHEIDop.versieInformatie"/>
  </office:meta>
</office:document-meta>
</file>