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uitenwal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Buitenwal kavel 5, Rhenen. Aanvraagnummer Z-170701. Indieningsdatum: 26 januari 2017. Door dit besluit is de nieuwe uiterste beslisdatum: 4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8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Buitenwal kavel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02</meta:user-defined>
    <meta:user-defined meta:name="OVERHEIDop.GmbID/DC.identifier">gmb-2017-5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S 20</meta:user-defined>
    <meta:user-defined meta:name="OVERHEIDop.woonplaats">Rhen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41 440857</meta:user-defined>
    <meta:user-defined meta:name="OVERHEIDop.versieInformatie"/>
  </office:meta>
</office:document-meta>
</file>