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nabij Riperwei 52  het kappen van enkel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Jutrijp, nabij Riperwei 52 OV20170226 het kappen van enkele bomen (21-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79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nabij Riperwei 52  het kappen van enkel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799</meta:user-defined>
    <meta:user-defined meta:name="OVERHEIDop.GmbID/DC.identifier">gmb-2017-507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N 52</meta:user-defined>
    <meta:user-defined meta:name="OVERHEIDop.woonplaats">Jutrijp</meta:user-defined>
    <meta:user-defined meta:name="OVERHEIDop.straatnaam">Rip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8 556171</meta:user-defined>
    <meta:user-defined meta:name="OVERHEIDop.versieInformatie"/>
  </office:meta>
</office:document-meta>
</file>