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de Noorderhorne 13  het plaatsen van zonwering met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Sneek, Wijde Noorderhorne 13 OV20170225 het plaatsen van zonwering met reclame (21-3-2017)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79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9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9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ijde Noorderhorne 13  het plaatsen van zonwering met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794</meta:user-defined>
    <meta:user-defined meta:name="OVERHEIDop.GmbID/DC.identifier">gmb-2017-507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13</meta:user-defined>
    <meta:user-defined meta:name="OVERHEIDop.woonplaats">Sneek</meta:user-defined>
    <meta:user-defined meta:name="OVERHEIDop.straatnaam">Wijde Noorderho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27 560777</meta:user-defined>
    <meta:user-defined meta:name="OVERHEIDop.versieInformatie"/>
  </office:meta>
</office:document-meta>
</file>