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estaande manege wordt speelhal en bouw nieuw restaurant), Leistertweg 2, 6088 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estaande manege wordt speelhal en bouw nieuw restaurant) op het adres Leistertweg 2, 6088 NW Roggel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estaande manege wordt speelhal en bouw nieuw restaurant), Leistertweg 2, 6088 N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90</meta:user-defined>
    <meta:user-defined meta:name="OVERHEIDop.GmbID/DC.identifier">gmb-2017-50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W 2a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4 365490</meta:user-defined>
    <meta:user-defined meta:name="OVERHEIDop.versieInformatie"/>
  </office:meta>
</office:document-meta>
</file>