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KERKELAAN NABIJ NUMMER 40,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een paasvuur op de locatie Kerkelaan (weiland) nabij nummer 40 te Katlijk (27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7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KERKELAAN NABIJ NUMMER 40,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86</meta:user-defined>
    <meta:user-defined meta:name="OVERHEIDop.GmbID/DC.identifier">gmb-2017-50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P 31</meta:user-defined>
    <meta:user-defined meta:name="OVERHEIDop.woonplaats">Katlijk</meta:user-defined>
    <meta:user-defined meta:name="OVERHEIDop.straatnaam">Kerk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556 552030</meta:user-defined>
    <meta:user-defined meta:name="OVERHEIDop.versieInformatie"/>
  </office:meta>
</office:document-meta>
</file>