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Bûtenbuorren 15 het renoveren van het dak en plaatsen van zonnepanelen in het beschermde dorps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oppenwier, Bûtenbuorren 15 OV20170221 het renoveren van het dak en plaatsen van zonnepanelen in het beschermde dorpsgezicht (20-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7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7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7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Bûtenbuorren 15 het renoveren van het dak en plaatsen van zonnepanelen in het beschermde dorp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778</meta:user-defined>
    <meta:user-defined meta:name="OVERHEIDop.GmbID/DC.identifier">gmb-2017-50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C 15</meta:user-defined>
    <meta:user-defined meta:name="OVERHEIDop.woonplaats">Poppenwier</meta:user-defined>
    <meta:user-defined meta:name="OVERHEIDop.straatnaam">Bûten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124 566447</meta:user-defined>
    <meta:user-defined meta:name="OVERHEIDop.versieInformatie"/>
  </office:meta>
</office:document-meta>
</file>