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Kloosterweg 5  het aanbrengen van een mestzak met een grondwa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artwerd, Kloosterweg 5 OV20170220 het aanbrengen van een mestzak met een grondwal in strijd met het bestemmingsplan (20-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77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7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7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artwerd, Kloosterweg 5  het aanbrengen van een mestzak met een grondwal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772</meta:user-defined>
    <meta:user-defined meta:name="OVERHEIDop.GmbID/DC.identifier">gmb-2017-507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B 5</meta:user-defined>
    <meta:user-defined meta:name="OVERHEIDop.woonplaats">Hartwerd</meta:user-defined>
    <meta:user-defined meta:name="OVERHEIDop.straatnaam">Kloo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917 564666</meta:user-defined>
    <meta:user-defined meta:name="OVERHEIDop.versieInformatie"/>
  </office:meta>
</office:document-meta>
</file>