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aan de Stichting Centrummanagement Beuningen voor het organiseren van de Koningsdag 2017 in de gemeente Beuning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vergunning voor de organisatie van de Koningsdag in het centrum van Beuningen op 27 april 2017 van 10.00 uur tot 17.00 uur .</text:p>
            <text:p text:style-name="tussenkopcur">Locatie:         Julianaplein 28 – 30 en omgeving  6641 CT Beuningen    </text:p>
            <text:p text:style-name="tussenkopcur">Verzonden:  27maart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77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7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7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aan de Stichting Centrummanagement Beuningen voor het organiseren van de Koningsdag 2017 in de gemeen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70</meta:user-defined>
    <meta:user-defined meta:name="OVERHEIDop.GmbID/DC.identifier">gmb-2017-50770</meta:user-defined>
    <meta:user-defined meta:name="OVERHEID.TaxonomieBeleidsagenda/OVERHEID.category">Cultuur en recreatie | Organisatie en beleid</meta:user-defined>
    <meta:user-defined meta:name="OVERHEIDop.referentienummer">UI17.02848</meta:user-defined>
    <meta:user-defined meta:name="DCTERMS.abstract">de organisatie van de Koningsdag 2017 in het centrum van Beuningen, waaronder de traditionele kleedjesmarkt en het optreden van de lokale fanfare Stichting Samen Kunst en Volharding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S 11</meta:user-defined>
    <meta:user-defined meta:name="OVERHEIDop.woonplaats">Beuningen Gld</meta:user-defined>
    <meta:user-defined meta:name="OVERHEIDop.straatnaam">Juliana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79 430305</meta:user-defined>
    <meta:user-defined meta:name="OVERHEIDop.versieInformatie"/>
  </office:meta>
</office:document-meta>
</file>