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Burd 17 OV20170219 het verplaatsen van de inrit (20-3-2017)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Heeg, De Burd 17 OV20170219 het verplaatsen van de inrit (20-3-2017)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6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Burd 17 OV20170219 het verplaatsen van de inrit (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65</meta:user-defined>
    <meta:user-defined meta:name="OVERHEIDop.GmbID/DC.identifier">gmb-2017-50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X 17</meta:user-defined>
    <meta:user-defined meta:name="OVERHEIDop.woonplaats">Heeg</meta:user-defined>
    <meta:user-defined meta:name="OVERHEIDop.straatnaam">De Bu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910 553362</meta:user-defined>
    <meta:user-defined meta:name="OVERHEIDop.versieInformatie"/>
  </office:meta>
</office:document-meta>
</file>