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realiseren van een bed en breakfast aan Vleugeldijk 9 in Zuilichem. Zaaknummer: 021477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3-2017 de aanvraag voor een omgevingsvergunning niet in behandeling genomen. De aanvraag omgevingsvergunning heeft betrekking op het realiseren van een bed en breakfas op het adres Vleugeldijk 9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7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realiseren van een bed en breakfast aan Vleugeldijk 9 in Zuilichem. Zaaknummer: 021477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64</meta:user-defined>
    <meta:user-defined meta:name="OVERHEIDop.GmbID/DC.identifier">gmb-2017-5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VE 9</meta:user-defined>
    <meta:user-defined meta:name="OVERHEIDop.woonplaats">Zuilichem</meta:user-defined>
    <meta:user-defined meta:name="OVERHEIDop.straatnaam">Vleuge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032 423310</meta:user-defined>
    <meta:user-defined meta:name="OVERHEIDop.versieInformatie"/>
  </office:meta>
</office:document-meta>
</file>