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Niet in behandeling genomen aanvraag omgevingsvergunning voor het vervangen van beschoeiing aan  Kooiweg 3 in Brakel. Zaaknummer: 0214778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03-2017 de aanvraag voor een omgevingsvergunning niet in behandeling genomen. De aanvraag omgevingsvergunning heeft betrekking op het vervangen van beschoeiing op het adres Kooiweg 3 in Brak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niet in behandeling genomen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75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5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Niet in behandeling genomen aanvraag omgevingsvergunning voor het vervangen van beschoeiing aan  Kooiweg 3 in Brakel. Zaaknummer: 0214778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58</meta:user-defined>
    <meta:user-defined meta:name="OVERHEIDop.GmbID/DC.identifier">gmb-2017-50758</meta:user-defined>
    <meta:user-defined meta:name="OVERHEID.TaxonomieBeleidsagenda/OVERHEID.category">Ruimte en infrastructuur | Organisatie en beleid</meta:user-defined>
    <meta:user-defined meta:name="OVERHEIDop.referentienummer">02147781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VT 3</meta:user-defined>
    <meta:user-defined meta:name="OVERHEIDop.woonplaats">Brakel</meta:user-defined>
    <meta:user-defined meta:name="OVERHEIDop.straatnaam">Kooi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951 424043</meta:user-defined>
    <meta:user-defined meta:name="OVERHEIDop.versieInformatie"/>
  </office:meta>
</office:document-meta>
</file>