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Van Boetzelaerlaan/Willem de Zwijger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Van Boetzelaerlaan/Willem de Zwijgerlaan te Leusden, het kappen van een kastanjeboom, Wabo-2017-070 (28 maart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75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5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5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Van Boetzelaerlaan/Willem de Zwijger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57</meta:user-defined>
    <meta:user-defined meta:name="OVERHEIDop.GmbID/DC.identifier">gmb-2017-50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meta:user-defined>
    <meta:user-defined meta:name="OVERHEIDop.woonplaats">Leusden</meta:user-defined>
    <meta:user-defined meta:name="OVERHEIDop.straatnaam">Van Boetzelaer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336 459145</meta:user-defined>
    <meta:user-defined meta:name="OVERHEIDop.versieInformatie"/>
  </office:meta>
</office:document-meta>
</file>