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lauwververstraat 24,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lauwververstraat 24, 6088 CC Roggel. Dit besluit is 21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lauwververstraat 24, 6088 C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55</meta:user-defined>
    <meta:user-defined meta:name="OVERHEIDop.GmbID/DC.identifier">gmb-2017-50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C 15</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68 364400</meta:user-defined>
    <meta:user-defined meta:name="OVERHEIDop.versieInformatie"/>
  </office:meta>
</office:document-meta>
</file>