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Moorsterweg t.h.v. nr.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Moorsterweg t.h.v. nr. 13 te Leusden, het kappen van een eik, Wabo-2017-072 (28 maart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75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5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5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Moorsterweg t.h.v. nr.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52</meta:user-defined>
    <meta:user-defined meta:name="OVERHEIDop.GmbID/DC.identifier">gmb-2017-50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C 13</meta:user-defined>
    <meta:user-defined meta:name="OVERHEIDop.woonplaats">Leusden</meta:user-defined>
    <meta:user-defined meta:name="OVERHEIDop.straatnaam">Moorst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1192 458595</meta:user-defined>
    <meta:user-defined meta:name="OVERHEIDop.versieInformatie"/>
  </office:meta>
</office:document-meta>
</file>