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25 het wijzigen van gevel reclames (nieuw bedrijfslog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rins Hendrikkade 25 OV20170217 het wijzigen van gevel reclames (nieuw bedrijfslogo) (20-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5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25 het wijzigen van gevel reclames (nieuw bedrijfslo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51</meta:user-defined>
    <meta:user-defined meta:name="OVERHEIDop.GmbID/DC.identifier">gmb-2017-50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5</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35 560807</meta:user-defined>
    <meta:user-defined meta:name="OVERHEIDop.versieInformatie"/>
  </office:meta>
</office:document-meta>
</file>