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4 april 2017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span text:style-name="nadrukvet">
              <text:span text:style-name="nadrukcur">
                <text:span text:style-name="nadrukondlijn">Agenda</text:span>
              </text:span>
            </text:span>
          </text:p>
            <text:p text:style-name="common-al">
            <text:span text:style-name="nadrukvet">1.</text:span>
            <text:span text:style-name="nadrukvet"/>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text:span text:style-name="nadrukvet"/>burgemeester Bakker en de wethouders Steggink, Duursma en Brand</text:p>
            <text:p text:style-name="common-al">
            <text:span text:style-name="nadrukvet">2.</text:span>
            <text:span text:style-name="nadrukvet"/>
            <text:span text:style-name="nadrukvet">Voorstel inzake gewijzigd vaststellen bestemmingsplan Denekamp </text:span>
            <text:span text:style-name="nadrukvet">Hoogklimmer</text:span>
            <text:span text:style-name="nadrukvet"> 33</text:span>
          </text:p>
            <text:p text:style-name="common-al">Het bestemmingsplan is bedoeld om de ontwikkeling van vijf woningen mogelijk te maken; drie rijenwoningen en twee vrijstaande woningen. Omdat deze ontwikkeling vanwege de huidige bedrijfsbestemming niet in overeenstemming is met het vigerend bestemmingsplan Denekamp, is een herziening van het bestemmingsplan noodzakelijk.</text:p>
            <text:p text:style-name="common-al">Portefeuille:<text:span text:style-name="nadrukvet"/>wethouder Brand</text:p>
            <text:p text:style-name="common-al">
            <text:span text:style-name="nadrukvet">3. Voorstel inzake aandelen </text:span>
            <text:span text:style-name="nadrukvet">Twence</text:span>
          </text:p>
            <text:p text:style-name="common-al">Op 20 april 2017 vindt een algemene vergadering van aandeelhouders van Twence plaats. Tijdens deze vergadering moeten de gemeenten hun positie ten aanzien van hun aandeelhouderstrategie Twence inbrengen. In dit raadsvoorstel wordt de positiebepaling van de gemeente Dinkelland weergegeven en toegelicht.</text:p>
            <text:p text:style-name="common-al">Portefeuille:<text:span text:style-name="nadrukvet"/>wethouder Steggink</text:p>
            <text:p text:style-name="common-al">
            <text:span text:style-name="nadrukvet">4.</text:span>
            <text:span text:style-name="nadrukvet"/>
            <text:span text:style-name="nadrukvet">Voorstel inzake actualisatie delegatiebesluit</text:span>
          </text:p>
            <text:p text:style-name="common-al">In verband met gewijzigde wetgeving dienen de bestaande delegatiebesluiten te worden geactualiseerd. In het kader van het streven naar harmonisatie van beleid- en regelgeving binnen de gemeenten Dinkelland en Tubbergen, ligt het voor de hand om dan voor beide gemeenten een zoveel mogelijk eensluidend Delegatiebesluit vast te laten stellen.</text:p>
            <text:p text:style-name="common-al">Portefeuille:<text:span text:style-name="nadrukvet"/>burgemeester Bakker</text:p>
            <text:p text:style-name="common-al">
            <text:span text:style-name="nadrukvet">5.</text:span>
            <text:span text:style-name="nadrukvet"/>
            <text:span text:style-name="nadrukvet">Voorstel actualisering routering gevaarlijke stoffen</text:span>
          </text:p>
            <text:p text:style-name="common-al">In 2008 heeft de gemeenteraad besloten de snelweg A1 en de provinciale weg N342, voor zover gelegen binnen de gemeente Dinkelland, op grond van de Wet vervoer gevaarlijke stoffen aan te wijzen als wegen waarover gevaarlijke stoffen mogen worden vervoerd. Door een wetswijziging is de bevoegdheid tot het aanwijzen van rijkswegen waarover gevaarlijke stoffen mogen worden vervoerd overgegaan naar de Minister van Infrastructuur en Milieu. In verband met die wetswijziging dient de gemeenteraad een nieuw besluit over de routering gevaarlijke stoffen vast te stellen. </text:p>
            <text:p text:style-name="last-al">Portefeuille: burgemeester Bakker</text:p>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74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4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4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745</meta:user-defined>
    <meta:user-defined meta:name="OVERHEIDop.GmbID/DC.identifier">gmb-2017-50745</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