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Feestavond TV PIT, 31 maart 2017, Sportpark De Hove (Hoefseweg 27, Millingen aan de R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de Algemene Plaatselijke Verordening een kennisgeving incidentele festiviteit is ontvangen voor een activiteit in het clubgebouw van TV PIT, gelegen op Sportpark De Hove aan de Hoefseweg 27 te Millingen aan de Rijn. Het betreft de volgende dag en activiteit:</text:p>
            <text:p text:style-name="common-al">- 31 maart 2017: Feestavond van 19.00 uur tot 01.00 uur.</text:p>
            <text:p text:style-name="common-al">Op bovengenoemde dag geldt een verruimde norm voor (muziek)geluid. Voor nadere inlichtingen kunt u contact opnemen met de afdeling Beleid, telefoonnummer 14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29 maart 2017</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0740</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740</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740</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cidentele festiviteit: Feestavond TV PIT, 31 maart 2017, Sportpark De Hove (Hoefseweg 27, Millingen aan de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740</meta:user-defined>
    <meta:user-defined meta:name="OVERHEIDop.GmbID/DC.identifier">gmb-2017-5074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WP 27</meta:user-defined>
    <meta:user-defined meta:name="OVERHEIDop.woonplaats">Millingen aan de Rijn</meta:user-defined>
    <meta:user-defined meta:name="OVERHEIDop.straatnaam">Hoefse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200718 430034</meta:user-defined>
    <meta:user-defined meta:name="OVERHEIDop.versieInformatie"/>
  </office:meta>
</office:document-meta>
</file>