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kappen van 1 beukenboom (Fagus sylvatica) op het adres Napoleonsweg N273, te Horn, ter hoogte van hectometer 50,164. De betreffende beukenboom is afgekeurd met de boomveiligheidsinspectie (de boom is dood), Napoleonsweg, 6085 NT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kappen van 1 beukenboom (Fagus sylvatica) op het adres Napoleonsweg N273, te Horn, ter hoogte van hectometer 50,164. De betreffende beukenboom is afgekeurd met de boomveiligheidsinspectie (de boom is dood) op het adres Napoleonsweg, 6085 NT Horn. Dit besluit is 21 maart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073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3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3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kappen van 1 beukenboom (Fagus sylvatica) op het adres Napoleonsweg N273, te Horn, ter hoogte van hectometer 50,164. De betreffende beukenboom is afgekeurd met de boomveiligheidsinspectie (de boom is dood), Napoleonsweg, 6085 NT 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732</meta:user-defined>
    <meta:user-defined meta:name="OVERHEIDop.GmbID/DC.identifier">gmb-2017-507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NT</meta:user-defined>
    <meta:user-defined meta:name="OVERHEIDop.woonplaats">Horn</meta:user-defined>
    <meta:user-defined meta:name="OVERHEIDop.straatnaam">Napoleons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309 358356</meta:user-defined>
    <meta:user-defined meta:name="OVERHEIDop.versieInformatie"/>
  </office:meta>
</office:document-meta>
</file>