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26709- Herwendaalseweg 24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rwendaalseweg 24 te Groesbeek </text:p>
            <text:p text:style-name="tussenkopcur">Omschrijving : vestigen van een kapsalon  </text:p>
            <text:p text:style-name="tussenkopcur">Datum ontvangst : 8 januari 2017 </text:p>
            <text:p text:style-name="tussenkopcur">Zaaknummer ODRN : W.Z17.100977.01</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07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26709- Herwendaalseweg 2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073</meta:user-defined>
    <meta:user-defined meta:name="OVERHEIDop.GmbID/DC.identifier">gmb-2017-50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J 24</meta:user-defined>
    <meta:user-defined meta:name="OVERHEIDop.woonplaats">Groesbeek</meta:user-defined>
    <meta:user-defined meta:name="OVERHEIDop.straatnaam">Herwendaals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56 420450</meta:user-defined>
    <meta:user-defined meta:name="OVERHEIDop.versieInformatie"/>
  </office:meta>
</office:document-meta>
</file>