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lkmaarse Kaasmarkt en een Kunst- en Ambachtsmarkt, elke vrijdag in de periode van 31 maart tot en met 29 september 2017, Waagplein en een gedeelte van de Mient,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1 maart 2017 is een vergunning verleend voor de Alkmaarse Kaasmarkt en een Kunst- en Ambachtsmarkt op elke vrijdag in de periode van 31 maart tot en met 29 september 2017 op het Waagplein en een gedeelte van de Mient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0721</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721</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721</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Alkmaarse Kaasmarkt en een Kunst- en Ambachtsmarkt, elke vrijdag in de periode van 31 maart tot en met 29 september 2017, Waagplein en een gedeelte van de Mient,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721</meta:user-defined>
    <meta:user-defined meta:name="OVERHEIDop.GmbID/DC.identifier">gmb-2017-50721</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meta:user-defined>
    <meta:user-defined meta:name="OVERHEIDop.woonplaats">Alkmaar</meta:user-defined>
    <meta:user-defined meta:name="OVERHEIDop.straatnaam">Waagplei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868 516160</meta:user-defined>
    <meta:user-defined meta:name="OVERHEIDop.versieInformatie"/>
  </office:meta>
</office:document-meta>
</file>