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Hasseltweg 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9050</text:p>
            <text:p text:style-name="common-al">
            <text:span text:style-name="nadrukvet">Omschrijving:</text:span> verbouwen van de woning</text:p>
            <text:p text:style-name="common-al">
            <text:span text:style-name="nadrukvet">Locatie:</text:span> van Hasseltweg 8, 6994CE De Steeg </text:p>
            <text:p text:style-name="common-al">
            <text:span text:style-name="nadrukvet">Datum besluit:</text:span> 23-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9-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72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2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2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Hasseltweg 8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20</meta:user-defined>
    <meta:user-defined meta:name="OVERHEIDop.GmbID/DC.identifier">gmb-2017-5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CE 8</meta:user-defined>
    <meta:user-defined meta:name="OVERHEIDop.woonplaats">De Steeg</meta:user-defined>
    <meta:user-defined meta:name="OVERHEIDop.straatnaam">Van Hassel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120 448431</meta:user-defined>
    <meta:user-defined meta:name="OVERHEIDop.versieInformatie"/>
  </office:meta>
</office:document-meta>
</file>