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oom), adres Napoleonsweg 84, 6086 A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kappen boom) op het adres Napoleonsweg 84, 6086 AH Neer, ontvangen 10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70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boom), adres Napoleonsweg 84, 6086 AH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07</meta:user-defined>
    <meta:user-defined meta:name="OVERHEIDop.GmbID/DC.identifier">gmb-2017-50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H 84</meta:user-defined>
    <meta:user-defined meta:name="OVERHEIDop.woonplaats">Neer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709 363736</meta:user-defined>
    <meta:user-defined meta:name="OVERHEIDop.versieInformatie"/>
  </office:meta>
</office:document-meta>
</file>