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realiseren van 22 appartementen, Molenbuurt 1 en Kanaalkade 132   (voormalige nachtclub Extas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D1/1811LT132 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Molenbuurt 1 en Kanaalkade 132 te Alkmaar (voormalige nachtclub Extase):</text:span> het realiseren van 22 appartementen. </text:p>
            <text:p text:style-name="common-al">Datum einde zienswijzentermijn: 10 mei 2017 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realiseren van 22 appartementen, Molenbuurt 1 en Kanaalkade 132   (voormalige nachtclub Extas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03</meta:user-defined>
    <meta:user-defined meta:name="OVERHEIDop.GmbID/DC.identifier">gmb-2017-50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1</meta:user-defined>
    <meta:user-defined meta:name="OVERHEIDop.woonplaats">Alkmaar</meta:user-defined>
    <meta:user-defined meta:name="OVERHEIDop.straatnaam">Molenbuur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6 516548</meta:user-defined>
    <meta:user-defined meta:name="OVERHEIDop.versieInformatie"/>
  </office:meta>
</office:document-meta>
</file>