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rging en overkapping), In de Bremmen 14, 6081 C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erging en overkapping) op het adres In de Bremmen 14, 6081 CH Haelen, ontvangen 15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rging en overkapping), In de Bremmen 14, 6081 CH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00</meta:user-defined>
    <meta:user-defined meta:name="OVERHEIDop.GmbID/DC.identifier">gmb-2017-50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H 14</meta:user-defined>
    <meta:user-defined meta:name="OVERHEIDop.woonplaats">Haelen</meta:user-defined>
    <meta:user-defined meta:name="OVERHEIDop.straatnaam">In de Bremm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68 360830</meta:user-defined>
    <meta:user-defined meta:name="OVERHEIDop.versieInformatie"/>
  </office:meta>
</office:document-meta>
</file>