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Dennenborg 1 Blauwesta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Karasi, E.</text:p>
            <text:p text:style-name="common-al">Geboortedatum: 04-08-1996</text:p>
            <text:p text:style-name="common-al">Adres: Dennenborg 1 te Blauwestad </text:p>
            <text:p text:style-name="common-al">Datum besluit: 11-01-2017</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07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Dennenborg 1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070</meta:user-defined>
    <meta:user-defined meta:name="OVERHEIDop.GmbID/DC.identifier">gmb-2017-50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KE 1</meta:user-defined>
    <meta:user-defined meta:name="OVERHEIDop.woonplaats">Blauwestad</meta:user-defined>
    <meta:user-defined meta:name="OVERHEIDop.straatnaam">Dennenbor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854 576814</meta:user-defined>
    <meta:user-defined meta:name="OVERHEIDop.versieInformatie"/>
  </office:meta>
</office:document-meta>
</file>