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vellen van een houtopstand (kappen bomen), Castertstraat 4, 6011 SL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vellen van een houtopstand (kappen bomen) op het adres Castertstraat 4, 6011 SL Ell, ontvangen 8 maart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0694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69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69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vellen van een houtopstand (kappen bomen), Castertstraat 4, 6011 SL 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694</meta:user-defined>
    <meta:user-defined meta:name="OVERHEIDop.GmbID/DC.identifier">gmb-2017-506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1SL 4</meta:user-defined>
    <meta:user-defined meta:name="OVERHEIDop.woonplaats">Ell</meta:user-defined>
    <meta:user-defined meta:name="OVERHEIDop.straatnaam">Castert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0705 358306</meta:user-defined>
    <meta:user-defined meta:name="OVERHEIDop.versieInformatie"/>
  </office:meta>
</office:document-meta>
</file>