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realiseren van natuurvriendelijke oevers aan de Prinkweg naast nummer 3 in Brakel. Zaaknummer: 0214730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05-01-2017. De aanvraag omgevingsvergunning heeft betrekking op het realiseren van natuurvriendelijke oevers op het adres Prinkweg naast nummer 3 in Brakel.</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5069</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9</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9</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realiseren van natuurvriendelijke oevers aan de Prinkweg naast nummer 3 in Brakel. Zaaknummer: 0214730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069</meta:user-defined>
    <meta:user-defined meta:name="OVERHEIDop.GmbID/DC.identifier">gmb-2017-5069</meta:user-defined>
    <meta:user-defined meta:name="OVERHEID.TaxonomieBeleidsagenda/OVERHEID.category">Ruimte en infrastructuur | Organisatie en beleid</meta:user-defined>
    <meta:user-defined meta:name="OVERHEIDop.referentienummer">02147307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6TJ 3</meta:user-defined>
    <meta:user-defined meta:name="OVERHEIDop.woonplaats">Brakel</meta:user-defined>
    <meta:user-defined meta:name="OVERHEIDop.straatnaam">Prinkweg</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33188 424911</meta:user-defined>
    <meta:user-defined meta:name="OVERHEIDop.versieInformatie"/>
  </office:meta>
</office:document-meta>
</file>